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Hyperlink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text-properties fo:font-size="12pt" style:font-size-asian="12pt" style:font-size-complex="12pt"/>
    </style:style>
    <style:style style:name="T41" style:parent-style-name="Hyperlink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Hyperlink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hildren’s Quarter Update <text:s text:c="2"/><text:tab/><text:tab/><text:tab/><text:s/>January 2024</text:p>
      <text:p text:style-name="Normal"><text:span text:style-name="T2">Please fill in this form and attach it to an email reply to<text:s/></text:span><text:a xlink:href="mailto:development@childrensquarter.org" office:target-frame-name="_top" xlink:show="replace"><text:span text:style-name="T3">development@childrensquarter.org</text:span></text:a><text:span text:style-name="T4"><text:s/>or find out more about any of the items online at<text:s/></text:span><text:a xlink:href="http://www.childrensquarter.org" office:target-frame-name="_top" xlink:show="replace"><text:span text:style-name="T5">www.childrensquarter.org</text:span></text:a><text:span text:style-name="T6"><text:s/></text:span></text:p>
      <text:p text:style-name="P7">Your name</text:p>
      <text:p text:style-name="P8"/>
      <text:p text:style-name="P9">Your group/organisation and contact details</text:p>
      <text:p text:style-name="P10"/>
      <text:p text:style-name="P11"/>
      <text:p text:style-name="P12">Fit for All 2024</text:p>
      <text:p text:style-name="P13">We’re interested in helping to deliver Fit for All in 2024<text:tab/><text:tab/>YES<text:s text:c="8"/>MAYBE<text:s text:c="8"/>NO</text:p>
      <text:p text:style-name="P14">Any details, queries or questions:</text:p>
      <text:p text:style-name="P15"/>
      <text:p text:style-name="Normal"><text:span text:style-name="T16">FFA<text:s/></text:span><text:span text:style-name="T17">Briefings</text:span><text:span text:style-name="T18"><text:s/>– we’d like to attend an online briefing session on Fit for All 2024 on:</text:span></text:p>
      <text:p text:style-name="P19">Wednesday 24<text:s/>Jan<text:s/>at 10-11am<text:tab/><text:tab/><text:tab/><text:tab/><text:tab/><text:tab/><text:tab/>YES/NO</text:p>
      <text:p text:style-name="P20">Friday 26 Jan at 3.30pm<text:tab/><text:tab/><text:tab/><text:tab/><text:tab/><text:tab/><text:tab/><text:tab/>YES/NO</text:p>
      <text:p text:style-name="P21">Sunday 28 Jan at 3-4pm<text:tab/><text:tab/><text:tab/><text:tab/><text:tab/><text:tab/><text:tab/><text:tab/>YES/NO</text:p>
      <text:p text:style-name="P22">Another time:</text:p>
      <text:p text:style-name="P23"/>
      <text:p text:style-name="P24">Solihull HAF</text:p>
      <text:p text:style-name="P25">We’re interested in helping work out a HAF bid for Solihull HAF funding<text:tab/><text:tab/>YES/NO</text:p>
      <text:p text:style-name="P26">A good time for a chat might be:</text:p>
      <text:p text:style-name="P27"/>
      <text:p text:style-name="Normal"><text:span text:style-name="T28">Funding Briefing</text:span></text:p>
      <text:p text:style-name="P29">We’d like to take part in CQ’s January Funding Zoom on Friday 26<text:s/>Jan<text:s/>at 10-11am <text:s text:c="2"/>YES/NO</text:p>
      <text:p text:style-name="P30"/>
      <text:p text:style-name="P31">Learn for Real</text:p>
      <text:p text:style-name="P32">We’re interested in hosting a Learn for Real site visit and would like a chat<text:tab/><text:s text:c="3"/><text:tab/>YES/NO <text:s/></text:p>
      <text:p text:style-name="P33"/>
      <text:p text:style-name="P34"/>
      <text:soft-page-break/>
      <text:p text:style-name="P35">Environmental Enrichment/Forest Schools</text:p>
      <text:p text:style-name="P36">We’re interested in environmental activities/ Forest School etc<text:tab/><text:tab/><text:tab/>YES/NO</text:p>
      <text:p text:style-name="P37">We’ll join the online chat about the Environment Fund bid on Weds 31 at 4-5pm<text:s/><text:tab/>YES/NO</text:p>
      <text:p text:style-name="P38"/>
      <text:p text:style-name="P39">Staying in Touch</text:p>
      <text:p text:style-name="P40">We received the Update email from:</text:p>
      <text:p text:style-name="Normal"><text:a xlink:href="mailto:development@childrensquarter.org" office:target-frame-name="_top" xlink:show="replace"><text:span text:style-name="T41">development@childrensquarter.org</text:span></text:a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YES/NO</text:span></text:p>
      <text:p text:style-name="Normal"><text:a xlink:href="mailto:childrensquarter@gmail.com" office:target-frame-name="_top" xlink:show="replace"><text:span text:style-name="T49">childrensquarter@gmail.com</text:span></text:a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YES/NO</text:span></text:p>
      <text:p text:style-name="P58"/>
      <text:p text:style-name="P59">Add the following people (names and mobile phone numbers) to the<text:s/>CQ/Fit for All<text:s/>WhatsApp chat group:</text:p>
      <text:p text:style-name="P60"/>
      <text:p text:style-name="P61"/>
      <text:p text:style-name="P62"/>
      <text:p text:style-name="P63">Please send CQ Updates to other people in my group/organisation (give names and email addresses and tell us if they are only interested in particular things, fundraising or projects):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"><text:span text:style-name="T77">Complete and return to Laura and Paul at CQ at either of the email addresses above</text:span><text:span text:style-name="T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Page 1 of 2<text:s/></text:p>
      </style:footer>
      <style:footer-left>
        <text:p text:style-name="Footer">Page 2 of 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 at Children's Quarter</meta:initial-creator>
    <dc:creator>Paul at Children's Quarter</dc:creator>
    <meta:creation-date>2024-01-18T18:49:00Z</meta:creation-date>
    <dc:date>2024-01-22T11:25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7" meta:row-count="13" meta:non-whitespace-character-count="1625"/>
  </office:meta>
</office:document-meta>
</file>