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6" style:parent-style-name="Normal" style:family="paragraph">
      <style:text-properties fo:font-weight="bold" style:font-weight-asian="bold" style:font-weight-complex="bold" fo:font-size="24pt" style:font-size-asian="24pt" style:font-size-complex="24pt"/>
    </style:style>
    <style:style style:name="P7" style:parent-style-name="Normal" style:family="paragraph">
      <style:text-properties fo:font-weight="bold" style:font-weight-asian="bold" style:font-weight-complex="bold" fo:font-size="24pt" style:font-size-asian="24pt" style:font-size-complex="24pt"/>
    </style:style>
    <style:style style:name="P8" style:parent-style-name="Normal" style:family="paragraph">
      <style:text-properties fo:font-weight="bold" style:font-weight-asian="bold" style:font-weight-complex="bold" fo:font-size="24pt" style:font-size-asian="24pt" style:font-size-complex="24pt"/>
    </style:style>
    <style:style style:name="P9" style:parent-style-name="Normal" style:family="paragraph">
      <style:text-properties fo:font-weight="bold" style:font-weight-asian="bold" style:font-weight-complex="bold" fo:font-size="24pt" style:font-size-asian="24pt" style:font-size-complex="24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font-weight-complex="bold" fo:font-size="28pt" style:font-size-asian="28pt" style:font-size-complex="28pt"/>
    </style:style>
    <style:style style:name="T12" style:parent-style-name="DefaultParagraphFont" style:family="text">
      <style:text-properties fo:font-weight="bold" style:font-weight-asian="bold" style:font-weight-complex="bold" fo:font-size="28pt" style:font-size-asian="28pt" style:font-size-complex="28pt"/>
    </style:style>
    <style:style style:name="T13" style:parent-style-name="DefaultParagraphFont" style:family="text">
      <style:text-properties fo:font-size="28pt" style:font-size-asian="28pt" style:font-size-complex="28pt"/>
    </style:style>
    <style:style style:name="P14" style:parent-style-name="Normal" style:family="paragraph">
      <style:paragraph-properties fo:text-align="end"/>
      <style:text-properties fo:font-style="italic" style:font-style-asian="italic" style:font-style-complex="italic" fo:font-size="16pt" style:font-size-asian="16pt" style:font-size-complex="16pt"/>
    </style:style>
    <style:style style:name="P15" style:parent-style-name="Normal" style:family="paragraph">
      <style:paragraph-properties fo:text-align="end"/>
      <style:text-properties fo:font-style="italic" style:font-style-asian="italic" style:font-style-complex="italic" fo:font-size="16pt" style:font-size-asian="16pt" style:font-size-complex="16pt"/>
    </style:style>
    <style:style style:name="P16" style:parent-style-name="Normal" style:family="paragraph">
      <style:paragraph-properties fo:text-align="end"/>
      <style:text-properties fo:font-style="italic" style:font-style-asian="italic" style:font-style-complex="italic" fo:font-size="16pt" style:font-size-asian="16pt" style:font-size-complex="16pt"/>
    </style:style>
    <style:style style:name="P17" style:parent-style-name="Normal" style:family="paragraph">
      <style:paragraph-properties fo:break-before="page"/>
    </style:style>
    <style:style style:name="P18" style:parent-style-name="Normal" style:family="paragraph">
      <style:text-properties fo:font-weight="bold" style:font-weight-asian="bold" style:font-weight-complex="bold" fo:font-size="16pt" style:font-size-asian="16pt" style:font-size-complex="16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break-before="page"/>
    </style:style>
    <style:style style:name="P21" style:parent-style-name="Normal" style:family="paragraph">
      <style:text-properties fo:font-weight="bold" style:font-weight-asian="bold" style:font-weight-complex="bold" fo:font-size="16pt" style:font-size-asian="16pt" style:font-size-complex="16pt"/>
    </style:style>
    <style:style style:name="P22" style:parent-style-name="Normal" style:family="paragraph">
      <style:text-properties fo:font-style="italic" style:font-style-asian="italic" style:font-style-complex="italic" fo:font-size="14pt" style:font-size-asian="14pt" style:font-size-complex="14pt"/>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style="italic" style:font-style-asian="italic" style:font-style-complex="italic" fo:font-size="14pt" style:font-size-asian="14pt" style:font-size-complex="14pt"/>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tyle="italic" style:font-style-asian="italic" style:font-style-complex="italic" fo:font-size="14pt" style:font-size-asian="14pt" style:font-size-complex="14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style="italic" style:font-style-asian="italic" style:font-style-complex="italic" fo:font-size="14pt" style:font-size-asian="14pt" style:font-size-complex="14pt"/>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style="italic" style:font-style-asian="italic" style:font-style-complex="italic" fo:font-size="14pt" style:font-size-asian="14pt" style:font-size-complex="14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break-before="page"/>
    </style:style>
    <style:style style:name="P34" style:parent-style-name="Normal" style:family="paragraph">
      <style:text-properties fo:font-weight="bold" style:font-weight-asian="bold" style:font-weight-complex="bold" fo:font-size="16pt" style:font-size-asian="16pt" style:font-size-complex="16pt"/>
    </style:style>
    <style:style style:name="P35" style:parent-style-name="Normal" style:family="paragraph">
      <style:text-properties fo:font-style="italic" style:font-style-asian="italic" style:font-style-complex="italic" fo:font-size="14pt" style:font-size-asian="14pt" style:font-size-complex="14pt"/>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style="italic" style:font-style-asian="italic" style:font-style-complex="italic" fo:font-size="14pt" style:font-size-asian="14pt" style:font-size-complex="14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tyle="italic" style:font-style-asian="italic" style:font-style-complex="italic" fo:font-size="14pt" style:font-size-asian="14pt" style:font-size-complex="14pt"/>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break-before="page"/>
      <style:text-properties fo:hyphenate="true"/>
    </style:style>
    <style:style style:name="P44" style:parent-style-name="Normal" style:family="paragraph">
      <style:text-properties fo:font-style="italic" style:font-style-asian="italic" style:font-style-complex="italic" fo:font-size="14pt" style:font-size-asian="14pt" style:font-size-complex="14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style="italic" style:font-style-asian="italic" style:font-style-complex="italic" fo:font-size="14pt" style:font-size-asian="14pt" style:font-size-complex="14p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fo:font-style="italic" style:font-style-asian="italic" style:font-style-complex="italic" fo:font-size="14pt" style:font-size-asian="14pt" style:font-size-complex="14pt"/>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tyle="italic" style:font-style-asian="italic" style:font-style-complex="italic" fo:font-size="14pt" style:font-size-asian="14pt" style:font-size-complex="14p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style="italic" style:font-style-asian="italic" style:font-style-complex="italic" fo:font-size="14pt" style:font-size-asian="14pt" style:font-size-complex="14pt"/>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fo:font-style="italic" style:font-style-asian="italic" style:font-style-complex="italic" fo:font-size="14pt" style:font-size-asian="14pt" style:font-size-complex="14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fo:font-style="italic" style:font-style-asian="italic" style:font-style-complex="italic" fo:font-size="14pt" style:font-size-asian="14pt" style:font-size-complex="14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tyle="italic" style:font-style-asian="italic" style:font-style-complex="italic" fo:font-size="14pt" style:font-size-asian="14pt" style:font-size-complex="14pt"/>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fo:font-style="italic" style:font-style-asian="italic" style:font-style-complex="italic" fo:font-size="14pt" style:font-size-asian="14pt" style:font-size-complex="14pt"/>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style="italic" style:font-style-asian="italic" style:font-style-complex="italic" fo:font-size="14pt" style:font-size-asian="14pt" style:font-size-complex="14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tyle="italic" style:font-style-asian="italic" style:font-style-complex="italic" fo:font-size="14pt" style:font-size-asian="14pt" style:font-size-complex="14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style="italic" style:font-style-asian="italic" style:font-style-complex="italic" fo:font-size="14pt" style:font-size-asian="14pt" style:font-size-complex="14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break-before="page"/>
      <style:text-properties fo:hyphenate="true"/>
    </style:style>
    <style:style style:name="P91" style:parent-style-name="Normal" style:family="paragraph">
      <style:text-properties fo:font-style="italic" style:font-style-asian="italic" style:font-style-complex="italic" fo:font-size="14pt" style:font-size-asian="14pt" style:font-size-complex="14pt"/>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tyle="italic" style:font-style-asian="italic" style:font-style-complex="italic" fo:font-size="14pt" style:font-size-asian="14pt" style:font-size-complex="14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left="0.5in">
        <style:tab-stops/>
      </style:paragraph-properties>
    </style:style>
    <style:style style:name="P100" style:parent-style-name="Normal" style:family="paragraph">
      <style:paragraph-properties fo:text-indent="0.5in"/>
    </style:style>
    <style:style style:name="P101" style:parent-style-name="Normal" style:family="paragraph">
      <style:paragraph-properties fo:margin-left="0.5in">
        <style:tab-stops/>
      </style:paragraph-properties>
    </style:style>
    <style:style style:name="P102" style:parent-style-name="Normal" style:family="paragraph">
      <style:paragraph-properties fo:margin-left="0.5in">
        <style:tab-stops/>
      </style:paragraph-properties>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left="0.5in">
        <style:tab-stops/>
      </style:paragraph-properties>
    </style:style>
    <style:style style:name="P109" style:parent-style-name="Normal" style:family="paragraph">
      <style:paragraph-properties fo:margin-left="0.5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break-before="page"/>
    </style:style>
    <style:style style:name="P112" style:parent-style-name="Normal" style:family="paragraph">
      <style:text-properties fo:font-weight="bold" style:font-weight-asian="bold" style:font-weight-complex="bold" fo:font-size="16pt" style:font-size-asian="16pt" style:font-size-complex="16pt"/>
    </style:style>
    <style:style style:name="P113" style:parent-style-name="Normal" style:family="paragraph">
      <style:text-properties fo:font-style="italic" style:font-style-asian="italic" style:font-style-complex="italic" fo:font-size="14pt" style:font-size-asian="14pt" style:font-size-complex="14pt"/>
    </style:style>
    <style:style style:name="P114" style:parent-style-name="Normal" style:family="paragraph">
      <style:text-properties fo:font-style="italic" style:font-style-asian="italic" style:font-style-complex="italic" fo:font-size="14pt" style:font-size-asian="14pt" style:font-size-complex="14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fo:font-style="italic" style:font-style-asian="italic" style:font-style-complex="italic" fo:font-size="14pt" style:font-size-asian="14pt" style:font-size-complex="14pt"/>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fo:font-style="italic" style:font-style-asian="italic" style:font-style-complex="italic" fo:font-size="14pt" style:font-size-asian="14pt" style:font-size-complex="14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fo:font-style="italic" style:font-style-asian="italic" style:font-style-complex="italic" fo:font-size="14pt" style:font-size-asian="14pt" style:font-size-complex="14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font-style="italic" style:font-style-asian="italic" style:font-style-complex="italic" fo:font-size="14pt" style:font-size-asian="14pt" style:font-size-complex="14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tyle="italic" style:font-style-asian="italic" style:font-style-complex="italic" fo:font-size="14pt" style:font-size-asian="14pt" style:font-size-complex="14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fo:font-style="italic" style:font-style-asian="italic" style:font-style-complex="italic" fo:font-size="14pt" style:font-size-asian="14pt" style:font-size-complex="14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fo:font-style="italic" style:font-style-asian="italic" style:font-style-complex="italic" fo:font-size="14pt" style:font-size-asian="14pt" style:font-size-complex="14pt"/>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fo:font-style="italic" style:font-style-asian="italic" style:font-style-complex="italic" fo:font-size="14pt" style:font-size-asian="14pt" style:font-size-complex="14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fo:font-style="italic" style:font-style-asian="italic" style:font-style-complex="italic" fo:font-size="14pt" style:font-size-asian="14pt" style:font-size-complex="14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fo:font-style="italic" style:font-style-asian="italic" style:font-style-complex="italic" fo:font-size="14pt" style:font-size-asian="14pt" style:font-size-complex="14pt"/>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fo:font-style="italic" style:font-style-asian="italic" style:font-style-complex="italic" fo:font-size="14pt" style:font-size-asian="14pt" style:font-size-complex="14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font-style="italic" style:font-style-asian="italic" style:font-style-complex="italic" fo:font-size="14pt" style:font-size-asian="14pt" style:font-size-complex="14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fo:font-style="italic" style:font-style-asian="italic" style:font-style-complex="italic" fo:font-size="14pt" style:font-size-asian="14pt" style:font-size-complex="14pt"/>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fo:font-style="italic" style:font-style-asian="italic" style:font-style-complex="italic" fo:font-size="14pt" style:font-size-asian="14pt" style:font-size-complex="14pt"/>
    </style:style>
    <style:style style:name="T164" style:parent-style-name="DefaultParagraphFont" style:family="text">
      <style:text-properties fo:font-weight="bold" style:font-weight-asian="bold" style:font-weight-complex="bold"/>
    </style:style>
    <style:style style:name="P165" style:parent-style-name="ListParagraph" style:list-style-name="LFO1" style:family="paragraph"/>
    <style:style style:name="P166" style:parent-style-name="ListParagraph" style:list-style-name="LFO1" style:family="paragraph"/>
    <style:style style:name="P167" style:parent-style-name="Normal" style:family="paragraph">
      <style:text-properties fo:font-style="italic" style:font-style-asian="italic" style:font-style-complex="italic" fo:font-size="14pt" style:font-size-asian="14pt" style:font-size-complex="14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fo:font-style="italic" style:font-style-asian="italic" style:font-style-complex="italic" fo:font-size="14pt" style:font-size-asian="14pt" style:font-size-complex="14pt"/>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break-before="page"/>
    </style:style>
    <style:style style:name="P173" style:parent-style-name="Normal" style:family="paragraph">
      <style:text-properties fo:font-weight="bold" style:font-weight-asian="bold" style:font-weight-complex="bold" fo:font-size="16pt" style:font-size-asian="16pt" style:font-size-complex="16pt"/>
    </style:style>
    <style:style style:name="P174" style:parent-style-name="Normal" style:family="paragraph">
      <style:text-properties fo:font-style="italic" style:font-style-asian="italic" style:font-style-complex="italic" fo:font-size="14pt" style:font-size-asian="14pt" style:font-size-complex="14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fo:font-style="italic" style:font-style-asian="italic" style:font-style-complex="italic" fo:font-size="14pt" style:font-size-asian="14pt" style:font-size-complex="14pt"/>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style="italic" style:font-style-asian="italic" style:font-style-complex="italic" fo:font-size="14pt" style:font-size-asian="14pt" style:font-size-complex="14pt"/>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fo:font-style="italic" style:font-style-asian="italic" style:font-style-complex="italic" fo:font-size="14pt" style:font-size-asian="14pt" style:font-size-complex="14pt"/>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fo:font-style="italic" style:font-style-asian="italic" style:font-style-complex="italic" fo:font-size="14pt" style:font-size-asian="14pt" style:font-size-complex="14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tyle="italic" style:font-style-asian="italic" style:font-style-complex="italic" fo:font-size="14pt" style:font-size-asian="14pt" style:font-size-complex="14pt"/>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fo:font-style="italic" style:font-style-asian="italic" style:font-style-complex="italic" fo:font-size="14pt" style:font-size-asian="14pt" style:font-size-complex="14p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fo:font-style="italic" style:font-style-asian="italic" style:font-style-complex="italic" fo:font-size="14pt" style:font-size-asian="14pt" style:font-size-complex="14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fo:font-style="italic" style:font-style-asian="italic" style:font-style-complex="italic" fo:font-size="14pt" style:font-size-asian="14pt" style:font-size-complex="14pt"/>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fo:font-style="italic" style:font-style-asian="italic" style:font-style-complex="italic" fo:font-size="16pt" style:font-size-asian="16pt" style:font-size-complex="16pt"/>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fo:font-style="italic" style:font-style-asian="italic" style:font-style-complex="italic" fo:font-size="14pt" style:font-size-asian="14pt" style:font-size-complex="14pt"/>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fo:font-style="italic" style:font-style-asian="italic" style:font-style-complex="italic" fo:font-size="14pt" style:font-size-asian="14pt" style:font-size-complex="14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office:automatic-styles>
  <office:body>
    <office:text text:use-soft-page-breaks="true">
      <text:p text:style-name="P1"/>
      <text:p text:style-name="Normal"/>
      <text:p text:style-name="P6"/>
      <text:p text:style-name="P7"/>
      <text:p text:style-name="P8"/>
      <text:p text:style-name="P9"/>
      <text:p text:style-name="P10"><text:span text:style-name="T11">Children's Quarter<text:s/></text:span><text:span text:style-name="T12">Co-operative Rules<text:s/></text:span><text:span text:style-name="T13"><text:s/></text:span></text:p>
      <text:p text:style-name="Normal"/>
      <text:p text:style-name="P14">Expressed under the terms of the<text:s/>Companies Act 2006<text:s/></text:p>
      <text:p text:style-name="P15">as the Articles of Children’s Quarter Limited,<text:s/></text:p>
      <text:p text:style-name="P16">a<text:s/>Private Company Limited by Guarantee<text:s/></text:p>
      <text:p text:style-name="P17"/>
      <text:p text:style-name="P18">PART ONE: INTERPRETATION<text:s/></text:p>
      <text:p text:style-name="Normal"/>
      <text:p text:style-name="Normal"><text:span text:style-name="T19">Article 1<text:s/></text:span><text:s/>In these Articles, unless the context<text:s/>requires otherwise:<text:s/></text:p>
      <text:p text:style-name="Normal">'Address' means a postal address or, for the purposes of electronic communication, a fax number, email address or telephone number for receiving text messages;<text:s/></text:p>
      <text:p text:style-name="Normal">'Articles' means the Company's articles of association;<text:s/></text:p>
      <text:p text:style-name="Normal">'bankruptcy' includes individual insolvency proceedings in a jurisdiction other than England and Wales or Northern Ireland which have an effect similar to that of bankruptcy;<text:s/></text:p>
      <text:p text:style-name="Normal">'The Board of Directors' or 'Board' means all those persons appointed to perform the duties of directors of the Company;<text:s/></text:p>
      <text:p text:style-name="Normal">'Companies Acts' or 'the Act' means the Companies Acts (as defined in section 2 of The Companies Act 2006) in so far as they apply to the company;<text:s/></text:p>
      <text:p text:style-name="Normal">(The) Cooperative' means the above named company<text:s/></text:p>
      <text:p text:style-name="Normal">'Director' means a<text:s/>director of The Cooperative and includes any person occupying the position of Director, by whatever name called;<text:s/></text:p>
      <text:p text:style-name="Normal">'Document includes, unless otherwise stated, any document sent or supplied in electronic form;<text:s/></text:p>
      <text:p text:style-name="Normal">'Document includes, unless otherwise stated, any document sent or supplied in electronic form;<text:s/></text:p>
      <text:p text:style-name="Normal">'electronic form' and 'electronic means' have the meanings given in section 1168 of the Companies Act 2006;<text:s/></text:p>
      <text:p text:style-name="Normal">'Entrenched' has the meaning given by section 22 of the Companies Act 2006 and as detailed under<text:s/>the heading 'Resolutions' in these Articles;<text:s/></text:p>
      <text:p text:style-name="Normal">'Member' has the meaning given in section 112 of the Companies Act 2006 and as detailed under 'Membership and General Meetings' in these Articles;<text:s/></text:p>
      <text:p text:style-name="Normal">'Membership Agreement is the document maintained by Members which sets out the rights and responsibilities of Members of The Cooperative<text:s/></text:p>
      <text:p text:style-name="Normal">‘Mission' means the agreed mission statement of the Members of The Cooperative as defined in the membership agreement<text:s/></text:p>
      <text:p text:style-name="Normal">'Person' means, unless the context requires otherwise, a natural person, unincorporated body, firm, partnership, corporate body or the nominee of an unincorporated body, firm, partnership or corporate body;<text:s/></text:p>
      <text:p text:style-name="Normal">'Poll means a vote in which each Member or Proxy has one vote for each Member they represent.<text:s/></text:p>
      <text:p text:style-name="Normal">'Secretary' means any person appointed to perform the duties of the Secretary of The Cooperative;<text:s/></text:p>
      <text:p text:style-name="Normal">Vision' means the agreed vision statement of the Members of The Cooperative as defined in the membership agreement<text:s/></text:p>
      <text:soft-page-break/>
      <text:p text:style-name="Normal">'Writing' means the representation or reproduction of words, symbols or other information in a visible form by any method or combination of methods, whether sent or supplied in electronic form or otherwise;<text:s/></text:p>
      <text:p text:style-name="Normal">'Young People' means people under the age of 26 years.<text:s/></text:p>
      <text:p text:style-name="P20"/>
      <text:p text:style-name="P21">PART 2: WHAT THE COOPERATIVE IS AND WHY WE<text:s/>SET IT UP<text:s/></text:p>
      <text:p text:style-name="P22">Cooperative Purpose, Values and Principles<text:s/></text:p>
      <text:p text:style-name="Normal"><text:span text:style-name="T23">Article 2</text:span><text:s text:c="2"/>Children's Quarter Limited is a cooperative company. Its purpose is to carry out its function as a cooperative and to abide by cooperative values and principles listed below which shall be reflected in a<text:s/><text:bookmark-start text:name="_Hlk86397173"/>Membership Agreement to be agreed by The Cooperative.<text:s/></text:p>
      <text:p text:style-name="Normal">These cooperative values are:<text:s/></text:p>
      <text:p text:style-name="Normal">a) Self-help - Members undertake to help each other whilst helping themselves by working together to achieve the objectives of The Cooperative for community<text:s/>benefit.<text:s/></text:p>
      <text:p text:style-name="Normal">b) Self-responsibility - Members act responsibly and play a full part in the organisation.</text:p>
      <text:p text:style-name="Normal">c) Democracy - Members have control over the organisation on the basis of one member, one vote.<text:s/></text:p>
      <text:p text:style-name="Normal">d) Equality - each Member has equal rights and benefits.<text:s/></text:p>
      <text:p text:style-name="Normal">e) Equity - Members are treated justly and fairly.<text:s/></text:p>
      <text:p text:style-name="Normal">f) Solidarity - Members support each other and other cooperatives.<text:s/></text:p>
      <text:p text:style-name="Normal">g) Ethical Values - Members practice the ethical values of: Honesty; Openness; Social responsibility and Caring for others.<text:s/></text:p>
      <text:p text:style-name="Normal">The Cooperative will put these values into practice through its cooperative principles:</text:p>
      <text:p text:style-name="Normal">1) Voluntary and Open Membership – The Cooperative is open to all organisations which are able to use its services and which are willing to accept the responsibilities of membership, without discrimination.<text:s/></text:p>
      <text:p text:style-name="Normal">2) Democratic Member Control - The Cooperative is a democratic organisation controlled by its members, who actively participate in setting its policies and making decisions. People serving as elected<text:s/>representatives are accountable to the membership.</text:p>
      <text:p text:style-name="Normal"><text:s/>3) Member Economic Participation - Member organisations contribute equitably to, and democratically control, the capital of The Cooperative.<text:s/></text:p>
      <text:p text:style-name="Normal">4) Autonomy and Independence - The Cooperative is an autonomous, self-help organisation controlled by its members. This principle will be maintained regardless of any agreements with other organisations which are not Members, including governments, grant-funding organisations or fee-paying users of services provided<text:s/>by The Cooperative<text:s/></text:p>
      <text:p text:style-name="Normal">5) Education, Training and Information - The Cooperative will provide education and training for its members, elected representatives, and any staff it employs so they can contribute effectively to its development. It will seek to inform the general public - particularly young people and opinion leaders - about the nature and benefits of cooperation.<text:s/></text:p>
      <text:p text:style-name="Normal">6) Co-operation Among Cooperatives - The Cooperative and its Member organisations will seek to work with others in a cooperative manner.<text:s/></text:p>
      <text:p text:style-name="Normal">7) Concern for Community - The Cooperative will work for community benefit in line with its objective.<text:s/></text:p>
      <text:p text:style-name="Normal"><text:bookmark-end text:name="_Hlk86397173"/><text:soft-page-break/>This article is Entrenched in accordance with section 22 of the Act; any alteration to this article requires the approval of 100% of the Members.<text:s/></text:p>
      <text:p text:style-name="Normal"/>
      <text:p text:style-name="P24">Limited Liability<text:s/></text:p>
      <text:p text:style-name="Normal"><text:span text:style-name="T25">Article 3</text:span><text:s text:c="2"/>The liability of each Member organisation is limited to £1, being the amount that each undertakes to contribute to the assets of The Cooperative in the event of its being wound up while that organisation is a Member or within one<text:s/>year after it ceases to be a Member, for<text:s/></text:p>
      <text:p text:style-name="Normal">a) Payment of The Cooperative's debts and liabilities contracted before it ceases to be a Member, and<text:s/></text:p>
      <text:p text:style-name="Normal">b) Payment of the costs, charges and expenses of winding up.<text:s/></text:p>
      <text:p text:style-name="Normal"/>
      <text:p text:style-name="P26">Non-Profit Cooperative for Community Benefit<text:s/></text:p>
      <text:p text:style-name="Normal"><text:span text:style-name="T27">Art</text:span><text:span text:style-name="T28">icle 4</text:span><text:s text:c="2"/>The surplus income of The Cooperative shall be applied in the following ways, in such proportions and in such manner as the general meeting shall decide from time to time:<text:s/></text:p>
      <text:p text:style-name="Normal">a) To create a general reserve for the continuation and development of The<text:s/>Cooperative;<text:s/></text:p>
      <text:p text:style-name="Normal">b) In accordance with the cooperative principle of concern for community <text:s/>(see article 2), to make payment for social, Cooperative and community purposes which would further The Cooperative's object (see article 5) and be of community benefit.<text:s/></text:p>
      <text:p text:style-name="Normal"/>
      <text:p text:style-name="P29">Objects<text:s/></text:p>
      <text:p text:style-name="Normal"><text:span text:style-name="T30">Article 5</text:span><text:s text:c="2"/><text:bookmark-start text:name="_Hlk86399650"/>The objects of The Cooperative are to advance in life, and help, children and Young People through enabling Members, other organisations, their families and other individuals to:<text:s/></text:p>
      <text:p text:style-name="Normal">(a) Provide recreational and leisure time activities<text:s/>provided in the interest of social welfare, designed to improve their conditions of life;<text:s/></text:p>
      <text:p text:style-name="Normal">(b) Provide support and activities which develop their skills, capacities and capabilities to enable them to participate in society.<text:s/></text:p>
      <text:p text:style-name="Normal"><text:bookmark-end text:name="_Hlk86399650"/></text:p>
      <text:p text:style-name="P31">Powers<text:s/></text:p>
      <text:p text:style-name="Normal"><text:span text:style-name="T32">Article 6</text:span><text:s text:c="2"/>To further<text:s/>its objects The Cooperative may do all such lawful things as may further The Cooperative's objects (see article 5) and, in particular, may borrow or raise funds for any purpose.<text:s/></text:p>
      <text:p text:style-name="Normal"/>
      <text:p text:style-name="P33"/>
      <text:p text:style-name="P34">PART 3: MEMBERSHIP AND GENERAL MEETINGS<text:s/></text:p>
      <text:p text:style-name="P35">Members<text:s/></text:p>
      <text:p text:style-name="Normal"><text:span text:style-name="T36">Article 7</text:span><text:s text:c="2"/>The<text:s/>first Members of The Cooperative will be the organisations subscribing to the memorandum of association of The Cooperative. The Cooperative may admit to membership any corporate body or nominee of an unincorporated body that is eligible (see article 8) and:<text:s/></text:p>
      <text:p text:style-name="Normal">a) wishes to use the services of The Cooperative, and<text:s/></text:p>
      <text:p text:style-name="Normal">b) is not a profit-distributing organisation unless it is a Community Interest Company or a bona fide Cooperative Society, and<text:s/></text:p>
      <text:p text:style-name="Normal">c) has paid or agreed to pay any subscription or other sum due in<text:s/>respect of membership, and<text:s/></text:p>
      <text:p text:style-name="Normal">d) has signed The Cooperative's Membership Agreement, and supports its Vision and Mission.<text:s/></text:p>
      <text:p text:style-name="Normal"/>
      <text:p text:style-name="P37">Eligibility and Applications for Membership<text:s/></text:p>
      <text:p text:style-name="Normal"><text:span text:style-name="T38">Article 8</text:span><text:s text:c="2"/>The Cooperative shall function as a consortium of organisations. Members of The<text:s/>Cooperative shall be corporate bodies or nominees of unincorporated bodies, which:<text:s/></text:p>
      <text:p text:style-name="Normal">a<text:bookmark-start text:name="_Hlk86399885"/>) are providers of services for children, young people and their families</text:p>
      <text:p text:style-name="Normal">b) aspire to, advocate for and commit to inclusion and to working collaboratively with each other in line with the Cooperative's Membership Agreement.<text:s/></text:p>
      <text:p text:style-name="Normal"><text:bookmark-end text:name="_Hlk86399885"/>Members which are corporate bodies shall appoint representatives (see article 10) and these representatives shall exercise the rights and responsibilities of Members as described in Article 10.<text:s/></text:p>
      <text:p text:style-name="Normal"><text:span text:style-name="T39">Artic</text:span><text:span text:style-name="T40">le 9</text:span><text:s text:c="2"/>Applications for membership shall be in a form approved by the Directors and no organisation shall become a Member unless the Directors have approved their application. The Directors may make arrangements for any form of associate membership and list<text:s/>of supporters agreed by the Members, but these arrangements shall not be used to confer membership of The Cooperative.<text:s/></text:p>
      <text:p text:style-name="Normal"/>
      <text:p text:style-name="P41">Nomination of Representatives<text:s/></text:p>
      <text:p text:style-name="Normal"><text:span text:style-name="T42">Article 10</text:span><text:s text:c="3"/>A corporate body which is a Member shall by resolution of its governing body appoint a representative who may during the continuance of her/his appointment be entitled to exercise all such rights and powers of membership on behalf of the corporate body. Each such corporate body which is a Member shall supply notification in Writing to The Cooperative of its choice of representative.<text:s/></text:p>
      <text:p text:style-name="P43"/>
      <text:soft-page-break/>
      <text:p text:style-name="P44">Member Commitment<text:s/></text:p>
      <text:p text:style-name="Normal"><text:span text:style-name="T45">Article 11</text:span><text:s text:c="2"/>Members agree to attend general meetings and take an active interest in the operation and development of The Cooperative and its business. Members have a duty to respect the confidential nature of the business decisions of The Cooperative.<text:s/></text:p>
      <text:p text:style-name="Normal"><text:span text:style-name="T46">Article 12</text:span><text:s text:c="3"/>In accordance with the cooperative principle of education, training and information (see article 2), The Cooperative shall provide Members with information about what the role of a Member is within The Cooperative and will provide training in the skills required to be a Member and to participate in the operation of The Cooperative.<text:s/></text:p>
      <text:p text:style-name="Normal"><text:span text:style-name="T47">Article 13</text:span><text:s text:c="2"/>The Cooperative shall provide ongoing education and training in cooperative values and principles and associated topics. The Cooperative shall support its Members by ensuring that general meetings are accessible and encourage participation.<text:s/></text:p>
      <text:p text:style-name="Normal"/>
      <text:p text:style-name="P48">Termination and Transfer of Membership<text:s/></text:p>
      <text:p text:style-name="Normal"><text:span text:style-name="T49">Article 14</text:span><text:s text:c="2"/>A Member shall cease to be a Member of The Cooperative<text:s/>immediately that they:<text:s/></text:p>
      <text:p text:style-name="Normal">a) Cease to meet The Cooperative's criteria for membership (see articles 7 and 8); or<text:s/></text:p>
      <text:p text:style-name="Normal">b) Fail in the opinion of the Board of Directors unreasonably to pay any fee or other monies due to The Cooperative; or<text:s/></text:p>
      <text:p text:style-name="Normal">c) Resign in Writing as<text:s/>a Member of The Cooperative to the Secretary; or<text:s/></text:p>
      <text:p text:style-name="Normal">d) Are expelled from membership in accordance with these Articles; or<text:s/></text:p>
      <text:p text:style-name="Normal">e) In the opinion of the Board are unable to carry out their duties, is wound up or goes into liquidation.<text:s/></text:p>
      <text:p text:style-name="Normal"><text:span text:style-name="T50">Article 15</text:span><text:s text:c="2"/>The rights and<text:s/>privileges of a Member shall not be transferable or transmissible.<text:s/></text:p>
      <text:p text:style-name="Normal"/>
      <text:p text:style-name="P51">Removal of a Member<text:s/></text:p>
      <text:p text:style-name="Normal"><text:span text:style-name="T52">Article 16</text:span><text:s text:c="2"/>A Member may be expelled from membership by a resolution of The Cooperative stating that it is in the best interests of The Cooperative that their<text:s/>membership is terminated. A resolution to remove a Member from membership may only be passed if:<text:s/></text:p>
      <text:p text:style-name="Normal">a) The Member has been given at least 21 days' notice in Writing of the general meeting at which the resolution to expel them will be proposed and the reasons<text:s/>why it is to be proposed; and<text:s/></text:p>
      <text:p text:style-name="Normal">b) The Member or, at the option of the Member, an individual who is there to represent them (who need not be a Member of The Cooperative) has been allowed to make representations to the general meeting.<text:s/></text:p>
      <text:p text:style-name="Normal"/>
      <text:p text:style-name="P53">General Meetings<text:s/></text:p>
      <text:p text:style-name="Normal"><text:span text:style-name="T54">A</text:span><text:span text:style-name="T55">rticle 17</text:span><text:s text:c="2"/>The Cooperative shall in each calendar year hold a general meeting of the Members as its annual general meeting and shall specify the meeting as such in the notices calling it. The first annual<text:s/><text:soft-page-break/>general meeting shall be held within 18 months of incorporation. Every annual general meeting except the first shall be held not more than 15 months after the previous annual general meeting.<text:s/></text:p>
      <text:p text:style-name="Normal"><text:span text:style-name="T56">Article 18</text:span><text:s text:c="2"/>The business of an annual general meeting shall comprise, where appropriate:<text:s/></text:p>
      <text:p text:style-name="Normal">a) Consideration of accounts and balance sheets;<text:s/></text:p>
      <text:p text:style-name="Normal">b) Consideration of Directors' and auditor's reports;<text:s/></text:p>
      <text:p text:style-name="Normal">c) Elections to replace retiring Directors;<text:s/></text:p>
      <text:p text:style-name="Normal">d) Appointment and remuneration of the auditor (or their equivalent).<text:s/></text:p>
      <text:p text:style-name="Normal"><text:span text:style-name="T57">Article 19</text:span><text:s text:c="2"/>In accordance with the cooperative<text:s/>principle of democratic member control (see article 2), The Cooperative shall ensure that, in addition to the annual general meeting, at least three other general meetings are held annually. The purpose of these meetings is to ensure that Members are given<text:s/>the opportunity to participate in the decision-making process of The Cooperative, review the business planning and management processes and to ensure The Cooperative manages itself in accordance with its cooperative values and principles (see article 2).<text:s/></text:p>
      <text:p text:style-name="Normal"/>
      <text:p text:style-name="P58">Calling a General Meeting<text:s/></text:p>
      <text:p text:style-name="Normal"><text:span text:style-name="T59">Article 20</text:span><text:s text:c="2"/>The Board of Directors may convene a general meeting or, in accordance with the Companies Acts, 10% of the membership may, in writing, require the Directors to call a general meeting.<text:s/></text:p>
      <text:p text:style-name="Normal"/>
      <text:p text:style-name="P60">Notices<text:s/></text:p>
      <text:p text:style-name="Normal"><text:span text:style-name="T61">Article 21</text:span><text:s text:c="3"/>The Directors shall call the annual general meeting giving 14 clear days' notice to all Members. All other general meetings shall be convened with at least 14 clear days' notice but may be held at shorter notice if so agreed in Writing by a majority of Members together holding not less than 75% of the total voting rights of The Cooperative.<text:s/></text:p>
      <text:p text:style-name="Normal"><text:span text:style-name="T62">Article 22</text:span><text:s text:c="2"/>All notices shall specify the date, time and place of the meeting along with the general nature of business to be conducted and any proposed resolutions. The notice must also contain a statement setting out the right of each Member to appoint a proxy.<text:s/></text:p>
      <text:p text:style-name="Normal"><text:span text:style-name="T63">Article 23</text:span><text:s text:c="2"/>The accidental omission to give notice of a meeting to or non-receipt of notice of a meeting by any person entitled to receive notice shall not invalidate<text:s/>proceedings at that meeting.<text:s/></text:p>
      <text:p text:style-name="Normal"/>
      <text:p text:style-name="P64">Proxies<text:s/></text:p>
      <text:p text:style-name="Normal"><text:span text:style-name="T65">Article 24</text:span><text:s text:c="2"/>A Member who is absent from a general meeting may appoint any person to act as their proxy, provided that no Person shall hold a proxy for more than five Members at any one time in any general meeting.<text:s/></text:p>
      <text:p text:style-name="Normal"><text:span text:style-name="T66">Article 25</text:span><text:s text:c="2"/>Proxies may only validly be appointed by a notice in Writing which:<text:s/></text:p>
      <text:p text:style-name="Normal">a) States the name and Address of the Member appointing the proxy;<text:s/></text:p>
      <text:soft-page-break/>
      <text:p text:style-name="Normal">b) Identifies the Person appointed to be that Member's proxy and the general meeting in relation to which that person is appointed;<text:s/></text:p>
      <text:p text:style-name="Normal">c) Is signed by or on behalf of the Member appointing the proxy, or is authenticated in such manner as the Directors may determine; and d) is delivered to The Cooperative in accordance with the Articles and any instructions contained in the notice of the general meeting to which they relate.<text:s/></text:p>
      <text:p text:style-name="Normal"><text:span text:style-name="T67">Article 26</text:span><text:s text:c="2"/>The Cooperative may require proxy notices to be delivered in a particular form and may specify different forms for different purposes.<text:s/></text:p>
      <text:p text:style-name="Normal"><text:span text:style-name="T68">Article 27</text:span><text:s text:c="2"/>Proxy notices may specify how<text:s/>the proxy appointed under them is to vote (or that the proxy is to abstain from voting) on one or more of the resolutions, otherwise the proxy notice shall be treated as allowing the Person appointed the discretion as how to vote on any matter.<text:s/></text:p>
      <text:p text:style-name="Normal"><text:span text:style-name="T69">Article 28</text:span><text:s text:c="2"/>A Person who is entitled to attend, speak or vote (either on a show of hands or a poll) at a general meeting remains so entitled in respect of that meeting or any adjournment of the general meeting to which it relates.<text:s/></text:p>
      <text:p text:style-name="Normal"><text:span text:style-name="T70">Article 29</text:span><text:s text:c="2"/>An appointment using a<text:s/>proxy notice may be revoked by delivering to The Cooperative a notice in Writing given by or on behalf of the Person by whom or on whose behalf the proxy notice was given. A notice revoking a proxy appointment only takes effect if it is delivered before the start of the meeting or the adjourned meeting to which it relates.<text:s/></text:p>
      <text:p text:style-name="Normal"><text:span text:style-name="T71">Article 30</text:span><text:s text:c="2"/>If a proxy notice is not signed by the Person appointing the proxy, it must be accompanied by evidence in Writing that the person signing it has the authority to execute it<text:s/>on the appointor's behalf.<text:s/></text:p>
      <text:p text:style-name="Normal"/>
      <text:p text:style-name="P72">Quorum<text:s/></text:p>
      <text:p text:style-name="Normal"><text:span text:style-name="T73">Article 31</text:span><text:s/>No business shall be transacted at a general meeting unless a quorum of members is represented, either in person or represented by proxy. Unless amended by special resolution of The Cooperative, a quorum shall be ten Members or one-third of the membership, whichever is the lesser.</text:p>
      <text:p text:style-name="Normal"><text:s/></text:p>
      <text:p text:style-name="P74">Chairing General Meetings<text:s/></text:p>
      <text:p text:style-name="Normal"><text:span text:style-name="T75">Article 32</text:span><text:s text:c="2"/>Members shall appoint one of their number as the chairperson to facilitate general meetings. If s/he is absent or unwilling to act at the time any meeting proceeds to business then the Members present shall choose one of their number to be the chairperson for that meeting. The appointment of a chairperson shall be the first item of business at the general meeting.<text:s/></text:p>
      <text:p text:style-name="Normal"/>
      <text:p text:style-name="P76">Attendance and Speaking at General Meetings<text:s/></text:p>
      <text:p text:style-name="Normal"><text:span text:style-name="T77">Article 33</text:span><text:s text:c="2"/>A Member is able to exercise the right to speak at a general meeting and is deemed to be in attendance when that person is in a position to communicate to all those attending the meeting. The Directors may make whatever arrangements they consider appropriate to enable those attending a general meeting to exercise their rights to speak or vote at it including by Electronic<text:s/><text:soft-page-break/>Means. In determining attendance at a general meeting, it is immaterial whether any two or more Members attending are in the same place as each other.<text:s/></text:p>
      <text:p text:style-name="Normal"><text:span text:style-name="T78">Article 34</text:span><text:s text:c="2"/>Directors may attend and speak at general meetings, whether or not they are Members. The chairperson of the meeting may permit other persons who are not members of The Cooperative to attend and speak<text:s/>at general meetings, without granting any voting rights.<text:s/></text:p>
      <text:p text:style-name="Normal"/>
      <text:p text:style-name="P79">Adjournment<text:s/></text:p>
      <text:p text:style-name="Normal"><text:span text:style-name="T80">Article 35</text:span><text:s text:c="2"/>If a quorum is not present within half an hour of the time the general meeting was due to commence, or if during a meeting a quorum ceases to be present, the chairperson must adjourn the meeting. If within half an hour of the time the adjourned meeting was due to commence a quorum is not present, the Members present shall constitute a quorum.<text:s/></text:p>
      <text:p text:style-name="Normal"><text:span text:style-name="T81">Article 36</text:span><text:s/>The chairperson of a general meeting may adjourn the meeting whilst a quorum is present if:<text:s/></text:p>
      <text:p text:style-name="Normal">a) The meeting consents to that adjournment; or<text:s/></text:p>
      <text:p text:style-name="Normal">b) It appears to the chairperson that an adjournment is necessary to protect the safety of any persons attending the meeting or to ensure that the business of the meeting is conducted in an orderly manner.<text:s/></text:p>
      <text:p text:style-name="Normal"><text:span text:style-name="T82">Article 37</text:span><text:s text:c="2"/>The chairperson must adjourn the meeting if directed to do so by the meeting.<text:s/></text:p>
      <text:p text:style-name="Normal"><text:span text:style-name="T83">Article 38</text:span><text:s text:c="2"/>When adjourning a meeting the chairperson must specify the date, time and place to which it will stand adjourned or that the<text:s/>meeting is to continue at a date, time and place to be fixed by the Directors.<text:s/></text:p>
      <text:p text:style-name="Normal"><text:span text:style-name="T84">Article 39</text:span><text:s text:c="2"/>If the meeting is adjourned for 14 days or more, at least 7 clear days' notice of the adjourned meeting shall be given in the same manner as the notice of the original meeting.<text:s/></text:p>
      <text:p text:style-name="Normal"><text:span text:style-name="T85">Article 40</text:span><text:s text:c="2"/>No business shall be transacted at an adjourned meeting other than business which could not properly have been transacted at the meeting if the adjournment had not taken place.<text:s/></text:p>
      <text:p text:style-name="Normal"/>
      <text:p text:style-name="P86">Voting<text:s/></text:p>
      <text:p text:style-name="Normal"><text:span text:style-name="T87">Article 41</text:span><text:s text:c="2"/>In accordance with the cooperative principle of democratic member control (see article 2), each Member shall have one vote on any question to be decided in general meeting. This article is Entrenched in accordance with section 22 of the Act; any alteration to this article requires the approval of 100% of the Members.<text:s/></text:p>
      <text:p text:style-name="Normal"><text:span text:style-name="T88">Article 42</text:span><text:s text:c="2"/>A resolution put to the vote at a general meeting shall be decided on a show of hands unless a poll is duly demanded in accordance with these Articles.<text:s/></text:p>
      <text:p text:style-name="Normal"><text:span text:style-name="T89">Article 43</text:span><text:s text:c="2"/>In the case of an equality of votes, whether on a show of hands or a poll, the chairperson shall not have a second or casting vote and the resolution shall be deemed to have been lost.<text:s/></text:p>
      <text:p text:style-name="P90"/>
      <text:soft-page-break/>
      <text:p text:style-name="P91">Poll Votes<text:s/></text:p>
      <text:p text:style-name="Normal"><text:span text:style-name="T92">Article 44</text:span><text:s text:c="2"/>A poll on a resolution may be demanded:<text:s/></text:p>
      <text:p text:style-name="Normal">a) In advance of the general meeting where the<text:s/>matter is to be put to the vote; or<text:s/></text:p>
      <text:p text:style-name="Normal">b) At a general meeting, either before a show of hands on that resolution; or<text:s/></text:p>
      <text:p text:style-name="Normal">c) immediately after the result of a show of hands on that resolution is declared.<text:s/></text:p>
      <text:p text:style-name="P93"/>
      <text:p text:style-name="Normal"><text:span text:style-name="T94">Article 45</text:span><text:s text:c="2"/>A poll may be demanded by:<text:s/></text:p>
      <text:p text:style-name="Normal">a) The chairperson of the meeting; or<text:s/></text:p>
      <text:p text:style-name="Normal">b) The Directors; or<text:s/></text:p>
      <text:p text:style-name="Normal">c) Two or more Persons having the right to vote on a resolution.<text:s/></text:p>
      <text:p text:style-name="Normal"><text:span text:style-name="T95">Article 46</text:span><text:s text:c="2"/>A demand for a poll may be withdrawn if the poll has not yet been taken and the chairperson consents to the withdrawal.<text:s/></text:p>
      <text:p text:style-name="Normal"><text:span text:style-name="T96">Article 47</text:span><text:s/><text:s/>Polls must be taken immediately and in such manner as the chairperson of the meeting directs, provided that each Member shall have only one vote.<text:s/></text:p>
      <text:p text:style-name="Normal"/>
      <text:p text:style-name="P97">Resolutions<text:s/></text:p>
      <text:p text:style-name="Normal"><text:span text:style-name="T98">Article 48</text:span><text:s text:c="2"/>Decisions at general meetings shall be made by passing resolutions:<text:s/></text:p>
      <text:p text:style-name="Normal">a) Decisions<text:s/>involving an alteration to articles that have been Entrenched in accordance with section 22 of the Act require the approval of 100% of the Members.<text:s/></text:p>
      <text:p text:style-name="Normal">b) The following decisions must be made by special resolution:<text:s/></text:p>
      <text:p text:style-name="P99">(i) Decisions involving an alteration to the Articles of The Cooperative, except where an article is Entrenched as detailed above;<text:s/></text:p>
      <text:p text:style-name="P100">(ii) Decisions to expel Members;<text:s/></text:p>
      <text:p text:style-name="P101">(iii) Decisions to dispose assets of The Cooperative equivalent in value to £1000 or one-third of The Cooperative's last published balance sheet, as detailed in these Articles whichever value is greater;<text:s/></text:p>
      <text:p text:style-name="P102">(iv) The decision to wind up The Cooperative;<text:s/></text:p>
      <text:p text:style-name="P103">(v) Other decisions which are required so by statute.</text:p>
      <text:p text:style-name="Normal">c) All other decisions shall be made by ordinary resolution.<text:s/></text:p>
      <text:p text:style-name="Normal"><text:span text:style-name="T104">Article 49</text:span><text:s text:c="2"/>A special<text:s/>resolution is one passed by a majority of not less than 75% of votes cast at a general meeting and an ordinary resolution is one passed by a simple majority (50% plus one) of votes cast.<text:s/></text:p>
      <text:p text:style-name="Normal"><text:span text:style-name="T105">Article 50</text:span><text:s text:c="2"/>Resolutions may be passed at general meetings or by written resolution.<text:s/></text:p>
      <text:soft-page-break/>
      <text:p text:style-name="Normal"><text:span text:style-name="T106">Article 51</text:span><text:s text:c="2"/>A written resolution passed by Members shall be effective if it has been passed in accordance with the requirements of the Act which includes sending a copy of the proposed resolution to every Member. Written resolutions may comprise several copies to which one or more Members have signified their agreement.<text:s/></text:p>
      <text:p text:style-name="Normal"><text:span text:style-name="T107">Article 52</text:span><text:s text:c="2"/>A written resolution shall be deemed to have been passed if, within 28 days of the written resolution's circulation date:<text:s/></text:p>
      <text:p text:style-name="P108">a) Written approval has been<text:s/>received from at least 75% of the Members where the resolution is a special resolution;</text:p>
      <text:p text:style-name="P109"><text:s/>b) Written approval has been received from at least 50% plus one of the Members where the resolution is an ordinary resolution.<text:s/></text:p>
      <text:p text:style-name="Normal"><text:span text:style-name="T110">Article 53</text:span><text:s text:c="2"/>In accordance with the<text:s/>Companies Acts, resolutions to remove a Director or auditor (or their equivalent) of The Cooperative before the end of his/her period of office shall not be passed by written resolution.<text:s/></text:p>
      <text:p text:style-name="P111"/>
      <text:p text:style-name="P112">PART 4: DIRECTORS<text:s/></text:p>
      <text:p text:style-name="P113"/>
      <text:p text:style-name="P114">The Directors<text:s/></text:p>
      <text:p text:style-name="Normal"><text:span text:style-name="T115">Article 54</text:span><text:s text:c="2"/>The Cooperative shall have a Board of Directors comprising not less than two Directors.<text:s/></text:p>
      <text:p text:style-name="Normal"><text:span text:style-name="T116">Article 55</text:span><text:s text:c="2"/>Those persons notified to the Registrar of Companies on incorporation and such others as they may determine in writing shall be the initial Board of Directors of The Cooperative from incorporation until the first annual general meeting.<text:s/></text:p>
      <text:p text:style-name="Normal"><text:span text:style-name="T117">Article 56</text:span><text:s text:c="2"/>Only persons who are aged 16 years or more may serve on the Board of Directors.<text:s/></text:p>
      <text:p text:style-name="Normal"><text:span text:style-name="T118">Article 57</text:span><text:s text:c="2"/>The Board of Directors shall be elected by The Cooperative's Members and from people nominated by the Members. The maximum number of Directors serving on the Board shall be determined by a general meeting of The Cooperative from time to time.<text:s/></text:p>
      <text:p text:style-name="Normal"/>
      <text:p text:style-name="P119">Retirement Cycle<text:s/></text:p>
      <text:p text:style-name="Normal"><text:span text:style-name="T120">Article 58</text:span><text:s text:c="3"/>At the first annual general meeting all Directors shall stand down.<text:s/>At every subsequent annual general meeting one-third of the Board of Directors, or if their number is not a multiple of three then the number nearest to one-third, shall retire from office. The Directors to retire shall be the Directors who have been longest in office since their last election. Where Directors have held office for the same amount of time the Director to retire shall be decided by lot. A retiring Director shall be eligible for re-election.<text:s/></text:p>
      <text:p text:style-name="Normal"/>
      <text:p text:style-name="P121">Co-option of Directors<text:s/></text:p>
      <text:p text:style-name="Normal"><text:span text:style-name="T122">Article 59</text:span><text:s text:c="2"/>In addition the Board of Directors may co-opt external independent Directors who need not be Members or nominated by Members and are selected for their particular skills and/or experience. Such external independent Directors shall serve a fixed period determined by the<text:s/>Board of Directors at the time of the co-option, subject to a review at least every 12 months. External independent Directors may be removed from office at any time by a resolution of the Board of Directors.<text:s/></text:p>
      <text:p text:style-name="Normal"><text:span text:style-name="T123">Article 60</text:span><text:s text:c="2"/>The Board of Directors may at any time fill a casual vacancy on the Board by co-option. Such co-opted individuals must be Members or the nominees of Members of The Cooperative and will hold office as Director only until the next annual general meeting.<text:s/></text:p>
      <text:p text:style-name="Normal"/>
      <text:p text:style-name="P124">Board Education and Training<text:s/></text:p>
      <text:p text:style-name="Normal"><text:span text:style-name="T125">Articl</text:span><text:span text:style-name="T126">e 60</text:span><text:s text:c="2"/>In accordance with the cooperative principle of education, training and information (see article 2), before accepting a position as Director an individual must agree to undertake training during their first year of office as deemed appropriate by The<text:s/>Cooperative. This training will include<text:s/><text:soft-page-break/>information on the roles and responsibilities of being a Director of a company which is also a cooperative.<text:s/></text:p>
      <text:p text:style-name="P127">Powers and Duties of the Board of Directors<text:s/></text:p>
      <text:p text:style-name="Normal"><text:span text:style-name="T128">Article 62</text:span><text:s text:c="2"/>The Directors are responsible for the management<text:s/>of The Cooperative's business and, subject to these Articles and directions given by special resolution, they may exercise all the powers of a company for this purpose. No such special resolution invalidates anything which the Directors have done before the passing of the special resolution.<text:s/></text:p>
      <text:p text:style-name="Normal"><text:span text:style-name="T129">Article 63</text:span><text:s text:c="2"/>The Board of Directors shall have the power to determine policies and procedures associated with membership including setting subscription levels.<text:s/></text:p>
      <text:p text:style-name="Normal"><text:span text:style-name="T130">Article 64</text:span><text:s text:c="2"/>All decisions made by a meeting of the Board of Directors or by any person acting as a Director shall remain valid even if it is later discovered that there was some defect in the Director's appointment or that the individual had previously been disqualified from acting as a Director.<text:s/></text:p>
      <text:p text:style-name="Normal"><text:span text:style-name="T131">Article 65</text:span><text:s text:c="2"/>In<text:s/>accordance with the cooperative principles of democratic member control and member economic participation (see article 2), the Board of Directors shall not be entitled to sell or otherwise dispose of assets (in a single transaction or series of transactions) equivalent in value to £1000 or to one third or more of the total value of the last published balance sheet of The Cooperative, whichever value is the greater, without the approval of the Members by special resolution.<text:s/></text:p>
      <text:p text:style-name="Normal"/>
      <text:p text:style-name="P132">Delegation<text:s/></text:p>
      <text:p text:style-name="Normal"><text:span text:style-name="T133">Article 66</text:span><text:s text:c="2"/>Subject to these Articles, the Directors may delegate any of the powers which are conferred on them under these Articles to any person or committee consisting of Members of The Cooperative, by such means, to such an extent, in relation to such matters and<text:s/>on such terms and conditions as they think fit.<text:s/></text:p>
      <text:p text:style-name="Normal"><text:span text:style-name="T134">Article 67</text:span><text:s text:c="2"/>The Directors may specify that any such delegation may authorise further delegation of the powers by any person to whom they are delegated.<text:s/></text:p>
      <text:p text:style-name="Normal"><text:span text:style-name="T135">Article 68</text:span><text:s text:c="3"/>The Directors may revoke any delegation in whole or in part or alter any terms and conditions.<text:s/></text:p>
      <text:p text:style-name="Normal"/>
      <text:p text:style-name="P136">Committees<text:s/></text:p>
      <text:p text:style-name="Normal"><text:span text:style-name="T137">Article 69 <text:s/></text:span>A committee to which the Directors delegate any of their powers must follow procedures which are based as far as they are applicable on those provisions of these Articles which<text:s/>govern the taking of decisions by Directors.<text:s/></text:p>
      <text:p text:style-name="Normal"><text:span text:style-name="T138">Article 70</text:span><text:s text:c="2"/>The Directors may make Regulations for all or any committees, provided that such Regulations are not inconsistent with these Articles.<text:s/></text:p>
      <text:p text:style-name="Normal"><text:span text:style-name="T139">Article 71</text:span><text:s text:c="2"/>All acts and proceedings of any committee must be<text:s/>fully and promptly reported to the Directors.<text:s/></text:p>
      <text:p text:style-name="Normal"/>
      <text:p text:style-name="Normal"/>
      <text:p text:style-name="P140">Calling a Meeting of the Board of Directors<text:s/></text:p>
      <text:p text:style-name="Normal"><text:span text:style-name="T141">Article 72</text:span><text:s text:c="3"/>Any Director may, and the Secretary on the demand of a Director shall, call a meeting of the Board of Directors by giving reasonable notice of<text:s/>the meeting to all Directors. Notice of any meeting of the Board of Directors must indicate the date, time and place of the meeting and, if the Directors participating in the meeting will not be in the same place, how they will communicate with each other.<text:s/>Notice of a Directors' meeting must be given to each Director, but need not be in Writing. Notice of a Directors' meeting need not be given to Directors who waive their entitlement to notice of that meeting, by giving notice to that effect to the company<text:s/>not more than 7 days after the date on which the meeting is held. Where such notice is given after the meeting has been held, that does not affect the validity of the meeting, or of any business conducted at it.<text:s/></text:p>
      <text:p text:style-name="Normal"/>
      <text:p text:style-name="P142">Proceedings of a Meeting of the Board of Directors<text:s/></text:p>
      <text:p text:style-name="Normal"><text:span text:style-name="T143">Article 73</text:span><text:s text:c="2"/>The Board of Directors may meet together for the despatch of business, adjourn and otherwise regulate their meetings as they think fit. Subject to the Articles, the Directors may make any rule which they think fit about how they take<text:s/>decisions, and about how such rules are to be recorded or communicated to Directors.<text:s/></text:p>
      <text:p text:style-name="Normal"><text:span text:style-name="T144">Article 74</text:span><text:s text:c="2"/>A Director is able to exercise the right to speak at a meeting of the Board of Directors and is deemed to be in attendance when that person is in a position to communicate to -all those attending the meeting. The Directors may make whatever arrangements they consider appropriate to enable those attending a meeting of the Board of Directors to exercise their rights to speak or vote at it including by Electronic<text:s/>Means. In determining attendance at a meeting of the Board of Directors, it is immaterial whether any two or more Directors attending are in the same place as each other.<text:s/></text:p>
      <text:p text:style-name="Normal"><text:span text:style-name="T145">Article 75</text:span><text:s text:c="2"/>Questions arising at any meetings shall be decided by a majority of votes. In the case of an equality of votes the chairperson (see article 81) shall not have a casting vote; the status quo shall be maintained; and the Board of Directors may choose to refer the matter to a general meeting of The Cooperative.<text:s/></text:p>
      <text:p text:style-name="Normal"><text:span text:style-name="T146">Article 76</text:span><text:s text:c="2"/>A written resolution, circulated to all Directors and signed by a simple majority (50% plus one) of Directors, shall be valid and effective as if it had been passed at a Board meeting duly convened and held. A written resolution may consist of several identical<text:s/>Documents signed by one or more Directors.<text:s/></text:p>
      <text:p text:style-name="Normal"><text:span text:style-name="T147">Article 77</text:span><text:s text:c="2"/>The Board of Directors may, at its discretion, invite other persons to attend its meetings with or without speaking rights and without voting rights. Such attendees will not count toward the quorum.<text:s/></text:p>
      <text:p text:style-name="Normal"><text:span text:style-name="T148">Article 78</text:span><text:s text:c="3"/>The Directors must ensure that The Cooperative keeps a record, in Writing, for at least 10 years from the date of the decision recorded, of every unanimous or majority decision taken by the Directors.<text:s/></text:p>
      <text:p text:style-name="Normal"/>
      <text:p text:style-name="Normal"/>
      <text:p text:style-name="Normal"/>
      <text:p text:style-name="P149">Quorum<text:s/></text:p>
      <text:p text:style-name="Normal"><text:span text:style-name="T150">Article 79</text:span><text:s text:c="2"/>The quorum necessary for the transaction of business at a meeting of the Board of Directors shall be 50% of the Directors or 2, whichever is the greater.<text:s/></text:p>
      <text:p text:style-name="Normal"><text:span text:style-name="T151">Article 80</text:span><text:s text:c="2"/>If at any time the total number of Directors in office is less than the quorum required, the Directors must not take any decisions other than to appoint further Directors or to call a general meeting so as to enable the Members to appoint further Directors.<text:s/></text:p>
      <text:p text:style-name="Normal"/>
      <text:p text:style-name="P152">Chairperson<text:s/></text:p>
      <text:p text:style-name="Normal"><text:span text:style-name="T153">Article 81</text:span><text:s text:c="2"/>Directors shall appoint one of their number as the chairperson to facilitate<text:s/>meetings of the Board of Directors. If s/he is absent or unwilling to act at the time any meeting proceeds to business then the Directors present shall choose one of their number to be the chairperson for that meeting. The appointment of a chairperson shall be the first item of business at the meeting.</text:p>
      <text:p text:style-name="Normal"><text:s/></text:p>
      <text:p text:style-name="P154">Conflicts of Interest<text:s/></text:p>
      <text:p text:style-name="Normal"><text:span text:style-name="T155">Article 82</text:span><text:s text:c="2"/>Whenever a Director has a financial interest, direct or indirect, in a matter to be discussed at a meeting then s/he should declare the nature and extent of the<text:s/>interest. S/he is not to be counted as participating in the decision-making process for quorum or voting purposes in relation to that matter unless:<text:s/></text:p>
      <text:p text:style-name="Normal">a) The Cooperative, by ordinary resolution, chooses not to apply the provision of the articles which would<text:s/>otherwise prevent a Director from being counted as participating in the decision-making process, or<text:s/></text:p>
      <text:p text:style-name="Normal">b) the Director's interest cannot reasonably be regarded as likely to give rise to a conflict of interest.<text:s/></text:p>
      <text:p text:style-name="Normal"><text:span text:style-name="T156">Article 83</text:span><text:s text:c="2"/>If a question arises at a meeting<text:s/>of Directors or of a committee of Directors as to the right of a Director to participate in the meeting (or part of the meeting) for voting or quorum purposes, the question may, before the conclusion of the meeting, be referred to the chairperson whose ruling in relation to any Director other than the chairperson is to be final and conclusive. Except in the case that the right to participate in the meeting (or part of the meeting) should arise in respect of the chairperson. In which case, the question is to<text:s/>be decided by a decision of the Directors at that meeting, for which purpose the chairperson is not to be counted as participating in the meeting (or that part of the meeting) for voting or quorum purposes.<text:s/></text:p>
      <text:p text:style-name="Normal"/>
      <text:p text:style-name="P157">Remuneration and Expenses<text:s/></text:p>
      <text:p text:style-name="Normal"><text:span text:style-name="T158">Article 84</text:span><text:s text:c="2"/>Any Director may act in a professional capacity for The Cooperative and s/he or her/his firm shall be entitled to remuneration for professional services. Provided that nothing shall authorise a Director or their firm to act as auditor of The Cooperative.<text:s/></text:p>
      <text:soft-page-break/>
      <text:p text:style-name="Normal"><text:span text:style-name="T159">Article</text:span><text:span text:style-name="T160"><text:s/>85</text:span><text:s text:c="3"/>The Cooperative may pay any reasonable expenses which the Directors properly incur in connection with their attendance at meetings or otherwise in connection with the exercise of their powers and the discharge of their responsibilities in relation to<text:s/>The Cooperative.<text:s/></text:p>
      <text:p text:style-name="P161">Termination of a Director's Appointment<text:s/></text:p>
      <text:p text:style-name="Normal"><text:span text:style-name="T162">Article 86</text:span><text:s text:c="2"/>A person ceases to be a Director of The Cooperative as soon as:<text:s/></text:p>
      <text:p text:style-name="Normal">a) That person resigns from office in Writing to the Secretary of The Cooperative, and such resignation has taken effect in accordance with its terms, or<text:s/></text:p>
      <text:p text:style-name="Normal">b) That person is removed from office by a resolution of The Cooperative in general meeting in accordance with these Articles and the Companies Acts, or<text:s/></text:p>
      <text:p text:style-name="Normal">c) That person is absent from 3 meetings of the Board of Directors<text:s/>during a continuous period of 12 months without special leave of absence granted by the Board of Directors and the Directors pass a resolution that s/he has by reason of such absence vacated office, or<text:s/></text:p>
      <text:p text:style-name="Normal">d) Where the person is the representative of a Member organisation, the Member organisation removes their endorsement of that representative, or<text:s/></text:p>
      <text:p text:style-name="Normal">e) Where the person is the representative of a Member organisation that Member organisation ceases membership or to exist, or f) That person ceases to be a Director by virtue of any provision of the Companies Acts or is prohibited from being a Director by law, or g) A bankruptcy order is made against that person, or<text:s/></text:p>
      <text:p text:style-name="Normal">h) A registered medical practitioner who is treating that person gives a written opinion to The Cooperative stating that the person has become physically or mentally incapable of acting as a Director and may remain so for more than three months.<text:s/></text:p>
      <text:p text:style-name="Normal"/>
      <text:p text:style-name="P163">Removal of a Director<text:s/></text:p>
      <text:p text:style-name="Normal"><text:span text:style-name="T164">Article 87</text:span><text:s text:c="2"/>A Director may be expelled from office by a resolution of The Cooperative stating that it is in the best interests of The Cooperative that her/his office is terminated. A resolution to remove a Director from office may only be passed if:<text:s/></text:p>
      <text:list text:style-name="LFO1" text:continue-numbering="true">
        <text:list-item>
          <text:p text:style-name="P165">The Director has been given at least 21 days' notice in Writing of the general meeting at<text:s/>which the resolution to remove them from office will be proposed and the reasons why it is to be proposed; and</text:p>
        </text:list-item>
        <text:list-item>
          <text:p text:style-name="P166">The Director or, at the option of the Director, the Director's representative (who need not be a Member of The Cooperative) has been allowed to<text:s/>make representations to the general meeting.<text:s/></text:p>
        </text:list-item>
      </text:list>
      <text:p text:style-name="Normal"/>
      <text:p text:style-name="P167">Secretary<text:s/></text:p>
      <text:p text:style-name="Normal"><text:span text:style-name="T168">Article 88</text:span><text:s text:c="2"/>The Board of Directors shall appoint a Secretary of The Cooperative for such term and at such remuneration and upon such conditions as they think fit. Any Secretary so appointed may<text:s/>also be removed by them.<text:s/></text:p>
      <text:soft-page-break/>
      <text:p text:style-name="Normal"><text:span text:style-name="T169">Article 89</text:span><text:s text:c="2"/>A provision of the Companies Acts or these Articles requiring or authorising a thing to be done by or to a Director and The Secretary shall not be satisfied by its being done by or to the same person acting in both capacities.<text:s/></text:p>
      <text:p text:style-name="Normal"/>
      <text:p text:style-name="P170">Regulations<text:s/></text:p>
      <text:p text:style-name="Normal"><text:span text:style-name="T171">Article 90</text:span><text:s text:c="2"/>The Cooperative in a general meeting or the Board of Directors may from time to time make, adopt and amend such Regulations in the form of bye-laws, standing orders, secondary rules or otherwise as they think fit for<text:s/>the management, conduct and regulation of the affairs of The Cooperative and the proceedings and powers of the Board of Directors and committees. No regulation shall be made which is inconsistent with these Articles or the Companies Acts. All members of The Cooperative and the Board of Directors shall be bound by such Regulations whether or not they have received a copy of them.<text:s/></text:p>
      <text:p text:style-name="P172"/>
      <text:p text:style-name="P173">PART 5: ADMINISTRATIVE ARRANGEMENTS<text:s/></text:p>
      <text:p text:style-name="P174">Means of Communication<text:s/></text:p>
      <text:p text:style-name="Normal"><text:span text:style-name="T175">Article 91</text:span><text:s text:c="2"/>A Member may provide their consent to receive communications from The Cooperative by Electronic Means.<text:s/></text:p>
      <text:p text:style-name="Normal"><text:span text:style-name="T176">Article 92</text:span><text:s text:c="3"/>Subject to these Articles, anything sent or supplied by or to The Cooperative under the Articles may be sent or supplied in any way in which the Companies Acts provides. Any notice or Document to be sent or supplied to a Director in connection with the taking of decisions by Directors may also be sent or supplied by the means by which that Director has asked to be sent or supplied with such notices or Documents for the time being. A Director may<text:s/>agree with The Cooperative that notices or Documents sent to her/him in a particular way are to be deemed to have been received within a specified time or their being sent, and for the specified time to be less than 48 hours.<text:s/></text:p>
      <text:p text:style-name="Normal"/>
      <text:p text:style-name="P177">Seal<text:s/></text:p>
      <text:p text:style-name="Normal"><text:span text:style-name="T178">Article 93</text:span><text:s text:c="3"/>If The Cooperative has a seal, it shall only be used by the authority of the Board of Directors acting on behalf of The Cooperative. Every instrument to which the seal shall be attached shall be signed by a Director and countersigned by a second Director, the Secretary, or a Member of The Cooperative appointed by the Board of Directors for the purpose.<text:s/></text:p>
      <text:p text:style-name="Normal"/>
      <text:p text:style-name="P179">Registers<text:s/></text:p>
      <text:p text:style-name="Normal"><text:span text:style-name="T180">Article 94</text:span><text:s text:c="2"/>The Board of Directors shall ensure accurate registers are maintained which shall include a register of Members, a register of Directors and<text:s/>such other registers as required by the Acts.<text:s/></text:p>
      <text:p text:style-name="Normal"/>
      <text:p text:style-name="P181">Register of Members<text:s/></text:p>
      <text:p text:style-name="Normal"><text:span text:style-name="T182">Article 95</text:span><text:s text:c="2"/>The Cooperative shall maintain a register of Members which records their/its name, address in the case of a corporate body the registered office address), and the dates on which s/he/it became a Member and ceased to be a Member. A Member shall notify the Secretary of The Cooperative within seven days of any change to her/his/its name or address.<text:s/></text:p>
      <text:p text:style-name="Normal"><text:span text:style-name="T183">Article 96</text:span><text:s text:c="2"/>An entry on the register relating to a former Member of The Cooperative may be removed from the register after the expiration of 10 years from the date on which s/he/it ceased to be a Member.<text:s/></text:p>
      <text:p text:style-name="Normal"/>
      <text:p text:style-name="P184">Register of Directors<text:s/></text:p>
      <text:p text:style-name="Normal"><text:span text:style-name="T185">Article 97</text:span><text:s text:c="2"/>The Cooperative shall maintain a register of Directors which shall include the following particulars:<text:s/></text:p>
      <text:p text:style-name="Normal">(a) Name of the Director and any former names used by her/him for business purposes;<text:s/></text:p>
      <text:soft-page-break/>
      <text:p text:style-name="Normal">(b) Service address;<text:s/></text:p>
      <text:p text:style-name="Normal">(c) Country of residence;<text:s/></text:p>
      <text:p text:style-name="Normal">(d) Nationality;<text:s/></text:p>
      <text:p text:style-name="Normal">(e) Business occupation, if any; (f) Date of birth.<text:s/></text:p>
      <text:p text:style-name="Normal"><text:span text:style-name="T186">Article 98</text:span><text:s text:c="2"/>The register of Directors shall<text:s/>be open for inspection to any Member of The Cooperative without charge and to any other Person on payment of such fee as may be prescribed.<text:s/></text:p>
      <text:p text:style-name="Normal"><text:span text:style-name="T187">Article 99</text:span><text:s text:c="2"/>The Cooperative shall also maintain a register of Director's residential addresses which is not available for inspection.<text:s/></text:p>
      <text:p text:style-name="Normal"/>
      <text:p text:style-name="P188">Minutes<text:s/></text:p>
      <text:p text:style-name="Normal"><text:span text:style-name="T189">Article 100</text:span><text:s text:c="2"/>The Cooperative shall ensure that minutes are kept of all:<text:s/></text:p>
      <text:p text:style-name="Normal">a) Proceedings at meetings of The Cooperative; and<text:s/></text:p>
      <text:p text:style-name="Normal">b) Proceedings at meetings of the Board of Directors and its committees which include names of the<text:s/>Directors present, decisions made and the reasons for those decisions.<text:s/></text:p>
      <text:p text:style-name="Normal"/>
      <text:p text:style-name="P190">Accounts<text:s/></text:p>
      <text:p text:style-name="Normal"><text:span text:style-name="T191">Article 101</text:span><text:s text:c="2"/>The Board of Directors shall cause proper accounts to be kept and circulated in accordance with the Companies Acts with respect to:<text:s/></text:p>
      <text:p text:style-name="Normal">a) All sums of money<text:s/>received and expended by The Cooperative and the matters in which the receipt and expenditure takes place;<text:s/></text:p>
      <text:p text:style-name="Normal">b) All sales and purchases of goods by The Cooperative;<text:s/></text:p>
      <text:p text:style-name="Normal">c) The assets and liabilities of The Cooperative.<text:s/></text:p>
      <text:p text:style-name="Normal"><text:span text:style-name="T192">Article 102</text:span><text:s text:c="2"/>Proper accounts shall be deemed to have been kept if they give a true and fair record of the state of The Cooperative's affairs and explain its transactions.<text:s/></text:p>
      <text:p text:style-name="Normal"><text:span text:style-name="T193">Article 103</text:span><text:s text:c="2"/>The accounts shall be kept at the registered office of The Cooperative or, subject to the Acts, at such other place or places as the Board of Directors thinks fit, and shall always be open to the inspection of all Members and other Persons authorised by The Cooperative in a general meeting.<text:s/></text:p>
      <text:p text:style-name="Normal"><text:span text:style-name="T194">Article 104</text:span><text:s/>The Board of Directors shall prepare and present to the Members such regular financial reports, results and cash flow predictions showing the current financial position of The Cooperative as the Members in a general meeting shall require to be laid before them.<text:s/></text:p>
      <text:p text:style-name="Normal"/>
      <text:p text:style-name="P195">Audit<text:s/></text:p>
      <text:p text:style-name="Normal"><text:span text:style-name="T196">Article 105</text:span><text:s text:c="3"/>The Cooperative may decide if it<text:s/>meets the qualifying criteria to apply the small company audit exemptions. If not, at least once in every year the accounts of The Cooperative shall<text:s/><text:soft-page-break/>be examined and the correctness of the income and expenditure account and balance sheet ascertained by one<text:s/>or more properly qualified auditors (or their equivalents).<text:s/></text:p>
      <text:p text:style-name="Normal"><text:span text:style-name="T197">Article 106</text:span><text:s text:c="3"/>Auditors (or their equivalents) shall be appointed and their duties regulated in accordance with the Companies Acts.<text:s/></text:p>
      <text:p text:style-name="Normal"/>
      <text:p text:style-name="P198">Borrowing from Members<text:s/></text:p>
      <text:p text:style-name="Normal"><text:span text:style-name="T199">Article 107</text:span><text:s text:c="2"/>In accordance with the cooperative principle of member economic participation (see article 2) the interest paid by The Cooperative on money borrowed from Members shall not exceed such rate as is necessary to attract and retain the capital required to further The Cooperative's purpose.<text:s/></text:p>
      <text:p text:style-name="Normal"/>
      <text:p text:style-name="P200">Social Accounting and Reporting<text:s/></text:p>
      <text:p text:style-name="Normal"><text:span text:style-name="T201">Article 108</text:span><text:s text:c="2"/>In addition to any financial accounts required by the Companies Acts, the Members may resolve to undertake an account of the activities of The Cooperative which will endeavour to measure its cooperative,<text:s/>social and environmental performance using whatever methodology the Members deem appropriate. Following the completion of such an account The Cooperative shall report any findings to its Members and other stakeholders.<text:s/></text:p>
      <text:p text:style-name="Normal"/>
      <text:p text:style-name="P202">Winding Up<text:s/></text:p>
      <text:p text:style-name="Normal"><text:span text:style-name="T203">Article 109</text:span><text:s text:c="2"/>The Cooperative is a common ownership enterprise carried out for community benefit. In the event of the winding up or dissolution of The Cooperative the liquidator shall first, according to law, use the assets of The Cooperative to satisfy its debts and liabilities. Any balance of assets remaining may not be distributed among the Members but shall be transferred to some other body whose objects are like those of The Cooperative and which is based on similar values and principles, or to Cooperatives UK or a body providing a similar function. This article is Entrenched in accordance with section 22 of the Act; any alteration to this article requires the approval of 100% of the Members.<text:s/></text:p>
      <text:p text:style-name="Normal"/>
      <text:p text:style-name="P204">Indemnity and Insurance<text:s/></text:p>
      <text:p text:style-name="Normal"><text:span text:style-name="T205">Article 110</text:span><text:s text:c="2"/>Subject to the following article, any Director or former Director of The Cooperative may be indemnified out of The Cooperative's assets against:<text:s/></text:p>
      <text:p text:style-name="Normal">(a) Any liability incurred by that Director in connection with any negligence, default, breach of duty or breach of trust in relation to The Cooperative;<text:s/></text:p>
      <text:p text:style-name="Normal">(b) Any liability incurred by that Director in connection with the activities of The Cooperative in its capacity as a trustee of an occupational pension scheme (as per the Act);<text:s/></text:p>
      <text:p text:style-name="Normal">(c) Any other liability incurred by that Director as an officer of The<text:s/>Cooperative.<text:s/></text:p>
      <text:p text:style-name="Normal"><text:span text:style-name="T206">Article 111</text:span><text:s/>The above article does not authorise any indemnity which would be prohibited or rendered void by any provision of the Companies Acts or any other provision of law.<text:s/></text:p>
      <text:soft-page-break/>
      <text:p text:style-name="Normal"><text:span text:style-name="T207">Article 112</text:span><text:s/>The Directors may decide to purchase and maintain insurance, at the expense of The Cooperative, for the benefit of any Director or former Director of The Cooperative in respect of any loss or liability which has been or may be incurred by such a Director in connection with their duties or powers in relation<text:s/>to The Cooperative or any pension fund or employees' share scheme of The Cooperative.<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header>
        <text:p text:style-name="Header">Children's Quarter Limited Articles<text:s/><text:tab/><text:tab/>July 2017</text:p>
      </style:header>
      <style:footer>
        <text:p text:style-name="P2"><text:span text:style-name="T3"><text:page-number text:fixed="false">2</text:page-number></text:span><text:span text:style-name="T4"><text:s/>|<text:s/></text:span><text:span text:style-name="T5">Page</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 Slatter</meta:initial-creator>
    <dc:creator>Paul Slatter</dc:creator>
    <meta:creation-date>2021-10-27T13:22:00Z</meta:creation-date>
    <dc:date>2021-10-29T10:39:00Z</dc:date>
    <meta:template xlink:href="Normal" xlink:type="simple"/>
    <meta:editing-cycles>5</meta:editing-cycles>
    <meta:editing-duration>PT0S</meta:editing-duration>
    <meta:document-statistic meta:page-count="22" meta:paragraph-count="87" meta:word-count="6566" meta:character-count="43906" meta:row-count="311" meta:non-whitespace-character-count="37427"/>
  </office:meta>
</office:document-meta>
</file>