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7" svg:x="0in" svg:y="-0.00303in" svg:width="13.32794in" svg:height="7.50303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5" draw:style-name="a382" draw:master-page-name="Master1-Layout2-obj-Title-and-Content" presentation:presentation-page-layout-name="Master1-PPL2" draw:id="Slide-260">
        <draw:frame draw:id="id64" draw:style-name="a383" draw:name="Picture 4" svg:x="0in" svg:y="-0.00303in" svg:width="13.32794in" svg:height="7.50303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2" draw:style-name="a384" draw:master-page-name="Master1-Layout2-obj-Title-and-Content" presentation:presentation-page-layout-name="Master1-PPL2" draw:id="Slide-257">
        <draw:frame draw:id="id65" draw:style-name="a385" draw:name="Picture 4" svg:x="0.00539in" svg:y="0in" svg:width="13.32794in" svg:height="7.50303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3" draw:style-name="a386" draw:master-page-name="Master1-Layout2-obj-Title-and-Content" presentation:presentation-page-layout-name="Master1-PPL2" draw:id="Slide-258">
        <draw:frame draw:id="id66" draw:style-name="a387" draw:name="Picture 4" svg:x="0in" svg:y="-0.00303in" svg:width="13.32794in" svg:height="7.50303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4" draw:style-name="a388" draw:master-page-name="Master1-Layout2-obj-Title-and-Content" presentation:presentation-page-layout-name="Master1-PPL2" draw:id="Slide-259">
        <draw:frame draw:id="id67" draw:style-name="a389" draw:name="Picture 4" svg:x="0.01078in" svg:y="0in" svg:width="13.32255in" svg:height="7.5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10" draw:style-name="a390" draw:master-page-name="Master1-Layout2-obj-Title-and-Content" presentation:presentation-page-layout-name="Master1-PPL2" draw:id="Slide-265">
        <draw:frame draw:id="id68" draw:style-name="a391" draw:name="Picture 4" svg:x="0.00539in" svg:y="0in" svg:width="13.32794in" svg:height="7.50303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6" draw:style-name="a392" draw:master-page-name="Master1-Layout2-obj-Title-and-Content" presentation:presentation-page-layout-name="Master1-PPL2" draw:id="Slide-261">
        <draw:frame draw:id="id69" draw:style-name="a393" draw:name="Picture 4" svg:x="0.00539in" svg:y="0in" svg:width="13.32255in" svg:height="7.5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7" draw:style-name="a394" draw:master-page-name="Master1-Layout2-obj-Title-and-Content" presentation:presentation-page-layout-name="Master1-PPL2" draw:id="Slide-262">
        <draw:frame draw:id="id70" draw:style-name="a395" draw:name="Picture 4" svg:x="0in" svg:y="-0.00303in" svg:width="13.33333in" svg:height="7.50607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8" draw:style-name="a396" draw:master-page-name="Master1-Layout2-obj-Title-and-Content" presentation:presentation-page-layout-name="Master1-PPL2" draw:id="Slide-263">
        <draw:frame draw:id="id71" draw:style-name="a397" draw:name="Picture 4" svg:x="0in" svg:y="-0.00303in" svg:width="13.32794in" svg:height="7.50303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9" draw:style-name="a398" draw:master-page-name="Master1-Layout2-obj-Title-and-Content" presentation:presentation-page-layout-name="Master1-PPL2" draw:id="Slide-264">
        <draw:frame draw:id="id72" draw:style-name="a399" draw:name="Picture 4" svg:x="0in" svg:y="-0.00303in" svg:width="13.32794in" svg:height="7.50303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11" draw:style-name="a400" draw:master-page-name="Master1-Layout1-title-Title-Slide" presentation:presentation-page-layout-name="Master1-PPL1" draw:id="Slide-266">
        <draw:frame draw:id="id73" draw:style-name="a401" draw:name="Picture 4" svg:x="0in" svg:y="-0.00303in" svg:width="13.32794in" svg:height="7.50303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2" draw:style-name="a402" draw:master-page-name="Master1-Layout2-obj-Title-and-Content" presentation:presentation-page-layout-name="Master1-PPL2" draw:id="Slide-267">
        <draw:frame draw:id="id74" draw:style-name="a403" draw:name="Picture 4" svg:x="0.00539in" svg:y="0in" svg:width="13.32794in" svg:height="7.50303in" style:rel-width="scale" style:rel-height="scale">
          <draw:image xlink:href="media/image12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Paul Slatter</meta:initial-creator>
    <dc:creator>Paul Slatter</dc:creator>
    <meta:creation-date>2021-05-12T15:16:00Z</meta:creation-date>
    <dc:date>2021-05-13T09:34:20Z</dc:date>
    <meta:editing-cycles>2</meta:editing-cycles>
    <meta:editing-duration>PT0S</meta:editing-duration>
    <meta:document-statistic meta:paragraph-count="0" meta:word-count="0"/>
  </office:meta>
</office:document-meta>
</file>